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18de4a" officeooo:paragraph-rsid="0018de4a"/>
    </style:style>
    <style:style style:name="P2" style:family="paragraph" style:parent-style-name="Standard">
      <style:text-properties officeooo:rsid="0019e553" officeooo:paragraph-rsid="0019e553"/>
    </style:style>
    <style:style style:name="P3" style:family="paragraph" style:parent-style-name="Standard">
      <style:text-properties officeooo:rsid="0019e553" officeooo:paragraph-rsid="001ad530"/>
    </style:style>
    <style:style style:name="P4" style:family="paragraph" style:parent-style-name="Standard">
      <style:text-properties officeooo:rsid="001ad213" officeooo:paragraph-rsid="001ad213"/>
    </style:style>
    <style:style style:name="P5" style:family="paragraph" style:parent-style-name="Standard">
      <style:text-properties officeooo:rsid="001ad213" officeooo:paragraph-rsid="001ad530"/>
    </style:style>
    <style:style style:name="P6" style:family="paragraph" style:parent-style-name="Standard">
      <style:text-properties fo:font-weight="bold" officeooo:rsid="001ad213" officeooo:paragraph-rsid="001ad213" style:font-weight-asian="bold" style:font-weight-complex="bold"/>
    </style:style>
    <style:style style:name="P7" style:family="paragraph" style:parent-style-name="Standard">
      <style:text-properties fo:font-weight="normal" officeooo:rsid="001ad213" officeooo:paragraph-rsid="001ad213" style:font-weight-asian="normal" style:font-weight-complex="normal"/>
    </style:style>
    <style:style style:name="P8" style:family="paragraph" style:parent-style-name="Standard">
      <style:text-properties officeooo:rsid="001ad530" officeooo:paragraph-rsid="001ad530"/>
    </style:style>
    <style:style style:name="P9" style:family="paragraph" style:parent-style-name="Standard">
      <style:text-properties officeooo:rsid="001e2b7f" officeooo:paragraph-rsid="001e2b7f"/>
    </style:style>
    <style:style style:name="P10" style:family="paragraph" style:parent-style-name="Standard">
      <style:text-properties officeooo:rsid="001e2b7f" officeooo:paragraph-rsid="002205d5"/>
    </style:style>
    <style:style style:name="P11" style:family="paragraph" style:parent-style-name="Standard">
      <style:text-properties officeooo:paragraph-rsid="001e2b7f"/>
    </style:style>
    <style:style style:name="P12" style:family="paragraph" style:parent-style-name="Standard">
      <style:text-properties officeooo:rsid="002205d5" officeooo:paragraph-rsid="002205d5"/>
    </style:style>
    <style:style style:name="P13" style:family="paragraph" style:parent-style-name="Standard">
      <style:text-properties officeooo:rsid="00223f29" officeooo:paragraph-rsid="00223f29"/>
    </style:style>
    <style:style style:name="P14" style:family="paragraph" style:parent-style-name="Preformatted_20_Text">
      <style:text-properties officeooo:rsid="001ad213" officeooo:paragraph-rsid="001ad213"/>
    </style:style>
    <style:style style:name="P15" style:family="paragraph" style:parent-style-name="Preformatted_20_Text">
      <style:text-properties officeooo:rsid="001e2b7f" officeooo:paragraph-rsid="001e2b7f"/>
    </style:style>
    <style:style style:name="P16" style:family="paragraph" style:parent-style-name="Preformatted_20_Text">
      <style:paragraph-properties fo:margin-top="0in" fo:margin-bottom="0.1965in" loext:contextual-spacing="false"/>
    </style:style>
    <style:style style:name="P17" style:family="paragraph" style:parent-style-name="Standard">
      <style:text-properties officeooo:rsid="001e2b7f" officeooo:paragraph-rsid="001e2b7f"/>
    </style:style>
    <style:style style:name="P18" style:family="paragraph" style:parent-style-name="Standard">
      <style:text-properties officeooo:rsid="002205d5" officeooo:paragraph-rsid="002205d5"/>
    </style:style>
    <style:style style:name="T1" style:family="text">
      <style:text-properties officeooo:rsid="001ad2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d530"/>
    </style:style>
    <style:style style:name="T4" style:family="text">
      <style:text-properties officeooo:rsid="001e2b7f"/>
    </style:style>
    <style:style style:name="T5" style:family="text">
      <style:text-properties officeooo:rsid="002205d5"/>
    </style:style>
    <style:style style:name="T6" style:family="text">
      <style:text-properties officeooo:rsid="0025ed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t a terminal window on your linux machine</text:p>
      <text:p text:style-name="P1"/>
      <text:p text:style-name="P1">Pull down a file with a bunch of documents: <text:s text:c="2"/>wget <text:a xlink:type="simple" xlink:href="http://connectionblocks.com/linux-exercises/docs.tar" text:style-name="Internet_20_link" text:visited-style-name="Visited_20_Internet_20_Link">http://connectionblocks.com/linux-exercises/docs.tar</text:a></text:p>
      <text:p text:style-name="P1"/>
      <text:p text:style-name="P1">Extract the documents: <text:s/>tar <text:s/>-xf docs.tar</text:p>
      <text:p text:style-name="P1"/>
      <text:p text:style-name="P1">How can I see the list of files I just extracted?</text:p>
      <text:p text:style-name="P1"/>
      <text:p text:style-name="P1">The tar command has a way to show the table of contents: <text:s/><text:span text:style-name="T6">tar <text:s/>-tvf <text:s/>docs.tar</text:span></text:p>
      <text:p text:style-name="P1"/>
      <text:p text:style-name="P1">What does this show?: ls</text:p>
      <text:p text:style-name="P1"/>
      <text:p text:style-name="P1">What “ls” parameter will show the complete directory tree?</text:p>
      <text:p text:style-name="P1"/>
      <text:p text:style-name="P1">This only shows the filename, what “ls” parameter will show the last modification date of a file?</text:p>
      <text:p text:style-name="P1"/>
      <text:p text:style-name="P1">Another way to see <text:span text:style-name="T6">similar</text:span> information would be: <text:s/>find <text:s/>. <text:s/>-ls</text:p>
      <text:p text:style-name="P1"/>
      <text:p text:style-name="P2">I need you to find any recipe that start with mac in the name: <text:s/>find . -name "mac*"</text:p>
      <text:p text:style-name="P2"/>
      <text:p text:style-name="P2">Count the number of “.doc” files returned: <text:s/>find . -name "mac*.doc" <text:s/>| wc <text:s/>-l</text:p>
      <text:p text:style-name="P2"/>
      <text:p text:style-name="P2">Find files that contain mac anywhere in their name: <text:s/>find . -name "*mac*"</text:p>
      <text:p text:style-name="P2"/>
      <text:p text:style-name="P2">Count the number of “.doc” files returned: <text:s/>find . -name "*mac*.doc" |wc -l</text:p>
      <text:p text:style-name="P2"/>
      <text:p text:style-name="P2">Find files that contain mac anywhere in their name in either case: <text:s/>find . -iname "*mac*"</text:p>
      <text:p text:style-name="P2"/>
      <text:p text:style-name="P2">Count the number of “.doc” files returned: <text:s/>find . -iname "*mac*.doc" |wc -l</text:p>
      <text:p text:style-name="P2"/>
      <text:p text:style-name="P2"/>
      <text:p text:style-name="P6">Find a word doc containing a specific word</text:p>
      <text:p text:style-name="P7">In doc-dir directory there are two copies of 2011 CHS 7 v 7 Schedule, one that ends with .doc and one that ends with docx. <text:s/>“docx” <text:s/>is the newever version of a windows word file. <text:s/><text:span text:style-name="T2">Open both files with gedit</text:span>. <text:s/>What do you notice about the two files?</text:p>
      <text:p text:style-name="P7"/>
      <text:p text:style-name="P7"/>
      <text:p text:style-name="P2">How can I find any “.<text:span text:style-name="T1">d</text:span>oc” file that contains “mac” ?</text:p>
      <text:p text:style-name="P2"/>
      <text:p text:style-name="P2">See if your system has catdoc installed, does it?</text:p>
      <text:p text:style-name="P2"/>
      <text:p text:style-name="P2">How <text:span text:style-name="T1">might </text:span>you check?</text:p>
      <text:p text:style-name="P2"/>
      <text:p text:style-name="P4">For Ubuntu you can do: <text:s/>apt list --installed <text:s/>catdoc</text:p>
      <text:p text:style-name="P4"/>
      <text:p text:style-name="P4">If it’s not installed, install it, first make sure list of packages is updated: <text:s/>sudo apt update</text:p>
      <text:p text:style-name="P4"/>
      <text:p text:style-name="P4">Now install it: <text:s/>sudo <text:s/>apt install catdoc</text:p>
      <text:p text:style-name="P4"/>
      <text:p text:style-name="P4"><text:soft-page-break/>Now check again if it’s installed to see the response: <text:s/>apt list --installed <text:s/>catdoc</text:p>
      <text:p text:style-name="P4"/>
      <text:p text:style-name="P4">I believe it might tell you that is an additional version, if yes do: <text:s/>apt -a list --installed catdoc</text:p>
      <text:p text:style-name="P4"/>
      <text:p text:style-name="P4">Now find any doc file that conatins mac: <text:s text:c="2"/></text:p>
      <text:p text:style-name="P4"><text:span text:style-name="Source_20_Text"><text:s text:c="4"/>find -name '*.doc' -exec catdoc {} + | grep "mac"</text:span></text:p>
      <text:p text:style-name="P4"/>
      <text:p text:style-name="P4"/>
      <text:p text:style-name="P4">This prints something from the file that contains “mac” but we can’t see the file name so enter the following:</text:p>
      <text:p text:style-name="P4"/>
      <text:p text:style-name="P14"><text:span text:style-name="Source_20_Text"><text:tab/>find -name '*.doc' | while read -r file; do</text:span></text:p>
      <text:p text:style-name="Preformatted_20_Text"><text:span text:style-name="Source_20_Text"><text:tab/> <text:s text:c="3"/>catdoc "$file" | grep -H --label="$file" "</text:span><text:span text:style-name="Source_20_Text"><text:span text:style-name="T1">mac</text:span></text:span><text:span text:style-name="Source_20_Text">"</text:span></text:p>
      <text:p text:style-name="P16"><text:span text:style-name="Source_20_Text"><text:tab/>done</text:span></text:p>
      <text:p text:style-name="P5">This works <text:s/><text:span text:style-name="T3">however it could be showing some of my files are messed up.</text:span></text:p>
      <text:p text:style-name="P3"/>
      <text:p text:style-name="P8">Run the same command again, but this time show a line before and after the matched text:</text:p>
      <text:p text:style-name="P8"/>
      <text:p text:style-name="P8"><text:s text:c="7"/>find -name '*.doc' | while read -r file; do <text:s/>catdoc "$file" | grep -A 1 -B 1 -H --label="$file" "mac"; done</text:p>
      <text:p text:style-name="P8"/>
      <text:p text:style-name="P8"/>
      <text:p text:style-name="P8">Find any file or directory with pizza in the name: <text:s text:c="2"/>find . -iname "*pizza*" </text:p>
      <text:p text:style-name="P8"/>
      <text:p text:style-name="P8">Find any file with pizza in the name: <text:s/>find <text:s/>. <text:s/>-type f <text:s/>-iname "*pizza*"</text:p>
      <text:p text:style-name="P8"/>
      <text:p text:style-name="P8">Find any directory with pizza in the name: <text:s/>find <text:s/>. <text:s/>-type d <text:s/>-iname "*pizza*"</text:p>
      <text:p text:style-name="P8"/>
      <text:p text:style-name="P9">Find files and directories based on permission: <text:s/>find . <text:s/>-perm 0755 -ls</text:p>
      <text:p text:style-name="P9"/>
      <text:p text:style-name="P9">Too many <text:span text:style-name="T6">directories so</text:span> look for files: <text:s/>find . -type f -perm 0755 -ls</text:p>
      <text:p text:style-name="P9"/>
      <text:p text:style-name="P9">Find files that have the <text:s/>SUID bit set: <text:s/>sudo <text:s/>find / -perm /u=s <text:s/>-ls</text:p>
      <text:p text:style-name="P11"><text:s text:c="4"/><text:span text:style-name="T4">Note: <text:s/>This are special commands as they could possible give root privileges to anyone that runs them</text:span></text:p>
      <text:p text:style-name="P11"/>
      <text:p text:style-name="P11"/>
      <text:p text:style-name="P9">Find directories with <text:span text:style-name="T6">permission</text:span> 755 in doc-dir and change them to 750</text:p>
      <text:p text:style-name="P9"/>
      <text:p text:style-name="P15"><text:span text:style-name="Strong_20_Emphasis"><text:tab/>find ./doc-dir -type d -perm 755 -print -exec chmod 750 {} \;</text:span></text:p>
      <text:p text:style-name="P9"/>
      <text:p text:style-name="P9">Run it a second time to verify previous time change mode</text:p>
      <text:p text:style-name="P9"/>
      <text:p text:style-name="P15"><text:span text:style-name="Strong_20_Emphasis"><text:tab/>find ./doc-dir -type d -perm 755 -print -exec chmod 750 {} \;</text:span></text:p>
      <text:p text:style-name="P9"/>
      <text:p text:style-name="P9">No output indicates first time worked</text:p>
      <text:p text:style-name="P9"/>
      <text:p text:style-name="P9">None of the files in doc-dir should be executable so remove the executable bit:</text:p>
      <text:p text:style-name="P9"/>
      <text:p text:style-name="P9"><text:tab/>find <text:s/>doc-dir/ -type f -perm /a=x -exec chmod -x {} \;</text:p>
      <text:p text:style-name="P9"/>
      <text:p text:style-name="P9"/>
      <text:p text:style-name="P9"><text:soft-page-break/>Find and remove a <text:span text:style-name="T6">specific</text:span> file, <text:span text:style-name="T5">make sure it exist first:</text:span></text:p>
      <text:p text:style-name="P9"/>
      <text:p text:style-name="P9"><text:tab/>find doc-dir/ <text:s/>-type f -name <text:s/>tostada-dip.tif -ls</text:p>
      <text:p text:style-name="P9"/>
      <text:p text:style-name="P12">If it exist, remove it: </text:p>
      <text:p text:style-name="P12"/>
      <text:p text:style-name="P9"><text:tab/>find doc-dir/ <text:s/>-type f -name <text:s/>tostada-dip.tif -exec rm {} <text:s/>\;</text:p>
      <text:p text:style-name="P9"/>
      <text:p text:style-name="P12">Make sure it’s gone:</text:p>
      <text:p text:style-name="P10"/>
      <text:p text:style-name="P10"><text:tab/>find doc-dir/ <text:s/>-type f -name <text:s/>tostada-dip.tif -ls</text:p>
      <text:p text:style-name="P10"/>
      <text:p text:style-name="P13">Find any file that doesn’t contain any content:</text:p>
      <text:p text:style-name="P13"/>
      <text:p text:style-name="P13"><text:tab/>find doc-dir/ <text:s/>-type f -empty</text:p>
      <text:p text:style-name="P13"/>
      <text:p text:style-name="P13">Find a file owned by root: <text:s text:c="2"/>find doc-dir/ <text:s/>-type f -user root</text:p>
      <text:p text:style-name="P13"/>
      <text:p text:style-name="P13">Find files modified in last 50 days: <text:s/>find doc-dir/ <text:s/>-mtime -50</text:p>
      <text:p text:style-name="P13"/>
      <text:p text:style-name="P13">Find files over 1M: <text:s/>find doc-dir/ -size +1M -ls</text:p>
      <text:p text:style-name="P13"/>
      <text:p text:style-name="P13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252in" fo:margin-right="0.562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20:14:30.102899701</meta:creation-date>
    <dc:date>2019-01-07T21:41:21.960000000</dc:date>
    <meta:editing-duration>PT24M2S</meta:editing-duration>
    <meta:editing-cycles>4</meta:editing-cycles>
    <meta:generator>LibreOffice/6.0.1.1$Windows_X86_64 LibreOffice_project/60bfb1526849283ce2491346ed2aa51c465abfe6</meta:generator>
    <meta:document-statistic meta:table-count="0" meta:image-count="0" meta:object-count="0" meta:page-count="3" meta:paragraph-count="59" meta:word-count="704" meta:character-count="3871" meta:non-whitespace-character-count="3132"/>
  </office:meta>
</office:document-meta>
</file>