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1a9496" officeooo:paragraph-rsid="001a9496"/>
    </style:style>
    <style:style style:name="P2" style:family="paragraph" style:parent-style-name="Standard">
      <style:text-properties officeooo:rsid="001a9496" officeooo:paragraph-rsid="001c7935"/>
    </style:style>
    <style:style style:name="P3" style:family="paragraph" style:parent-style-name="Standard">
      <style:text-properties officeooo:rsid="001a9496" officeooo:paragraph-rsid="001a9496"/>
    </style:style>
    <style:style style:name="P4" style:family="paragraph" style:parent-style-name="Standard">
      <style:text-properties officeooo:rsid="001dea9d" officeooo:paragraph-rsid="001dea9d"/>
    </style:style>
    <style:style style:name="P5" style:family="paragraph" style:parent-style-name="Standard">
      <style:text-properties officeooo:rsid="001f7f7d" officeooo:paragraph-rsid="001f7f7d"/>
    </style:style>
    <style:style style:name="P6" style:family="paragraph" style:parent-style-name="Standard">
      <style:text-properties officeooo:rsid="00206a8a" officeooo:paragraph-rsid="00206a8a"/>
    </style:style>
    <style:style style:name="P7" style:family="paragraph" style:parent-style-name="Standard">
      <style:text-properties officeooo:rsid="00206a8a" officeooo:paragraph-rsid="002235d0"/>
    </style:style>
    <style:style style:name="P8" style:family="paragraph" style:parent-style-name="Standard">
      <style:text-properties officeooo:rsid="002235d0" officeooo:paragraph-rsid="002235d0"/>
    </style:style>
    <style:style style:name="P9" style:family="paragraph" style:parent-style-name="Standard">
      <style:text-properties officeooo:rsid="00241a3a" officeooo:paragraph-rsid="00241a3a"/>
    </style:style>
    <style:style style:name="P10" style:family="paragraph" style:parent-style-name="Standard">
      <style:text-properties officeooo:rsid="001c7935" officeooo:paragraph-rsid="001c7935"/>
    </style:style>
    <style:style style:name="P11" style:family="paragraph" style:parent-style-name="Standard">
      <style:text-properties officeooo:rsid="002546e4" officeooo:paragraph-rsid="002546e4"/>
    </style:style>
    <style:style style:name="T1" style:family="text">
      <style:text-properties officeooo:rsid="001c7935"/>
    </style:style>
    <style:style style:name="T2" style:family="text">
      <style:text-properties officeooo:rsid="001f7f7d"/>
    </style:style>
    <style:style style:name="T3" style:family="text">
      <style:text-properties officeooo:rsid="00206a8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1a3a" style:font-weight-asian="bold" style:font-weight-complex="bold"/>
    </style:style>
    <style:style style:name="T6" style:family="text">
      <style:text-properties officeooo:rsid="002235d0"/>
    </style:style>
    <style:style style:name="T7" style:family="text">
      <style:text-properties officeooo:rsid="00241a3a"/>
    </style:style>
    <style:style style:name="T8" style:family="text">
      <style:text-properties officeooo:rsid="002546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n your laptop check to see if you have 7z and Win32DiskImager installed, <text:s/>If not you can pull them from: <text:s/><text:a xlink:type="simple" xlink:href="http://connectionblocks.com/tools/" text:style-name="Internet_20_link" text:visited-style-name="Visited_20_Internet_20_Link">http://connectionblocks.com/tools/</text:a> <text:s/>and then install them.</text:p>
      <text:p text:style-name="P4"/>
      <text:p text:style-name="P4">You could pull retropie from <text:a xlink:type="simple" xlink:href="https://retropie.org.uk/" text:style-name="Internet_20_link" text:visited-style-name="Visited_20_Internet_20_Link">https://retropie.org.uk/</text:a> however as the image is almost a gigabtype I have it on a flash drive. <text:s/><text:span text:style-name="T2">Pull retropi-4.4-rpi2_rpi3.img.gz from the USB drive.</text:span></text:p>
      <text:p text:style-name="P4"/>
      <text:p text:style-name="P5">Use 7z to open this file and then uncompress the file.</text:p>
      <text:p text:style-name="P5"/>
      <text:p text:style-name="P6">Insert you micro ssd drive</text:p>
      <text:p text:style-name="P5"/>
      <text:p text:style-name="P5">Start <text:span text:style-name="T3">Win32DiskImager</text:span></text:p>
      <text:p text:style-name="P5"/>
      <text:p text:style-name="P6"><text:tab/>Select the the uncompressed retropie image: <text:s/><text:span text:style-name="T2">retropi-4.4-rpi2_rpi3.img</text:span></text:p>
      <text:p text:style-name="P6"/>
      <text:p text:style-name="P6"><text:tab/>Select the micro ssd drive</text:p>
      <text:p text:style-name="P4"/>
      <text:p text:style-name="P4"><text:tab/><text:span text:style-name="T3">Select the write button and then select Yes</text:span></text:p>
      <text:p text:style-name="P4"/>
      <text:p text:style-name="P6"><text:tab/>When this completes you’ll probably get a pop up asking to format the disk <text:span text:style-name="T4">select Cancel</text:span> </text:p>
      <text:p text:style-name="P6"/>
      <text:p text:style-name="P6"><text:tab/><text:span text:style-name="T6">Exit Win32 Disk Imager</text:span></text:p>
      <text:p text:style-name="P6"/>
      <text:p text:style-name="P6"><text:tab/><text:span text:style-name="T6">Eject the micro SSD and then remove it from the laptop</text:span></text:p>
      <text:p text:style-name="P6"/>
      <text:p text:style-name="P6">Put your Raspberry pie in it’s case, you don’t need to screw <text:span text:style-name="T6">the case</text:span> together, <text:span text:style-name="T6">just snap it together</text:span></text:p>
      <text:p text:style-name="P6"/>
      <text:p text:style-name="P7">Insert <text:span text:style-name="T6">the micro ssd into the Pie </text:span></text:p>
      <text:p text:style-name="P7"/>
      <text:p text:style-name="P7"><text:span text:style-name="T6">Connect the hdmi cable, the USB cable to the Pie</text:span></text:p>
      <text:p text:style-name="P4"/>
      <text:p text:style-name="P8">Boot a PC in the back of the room</text:p>
      <text:p text:style-name="P8"/>
      <text:p text:style-name="P8">Using one of the PC’s in the back of the room use the hdmi adaptor to <text:span text:style-name="T7">conect the Pie HDMI cable</text:span> <text:s/><text:span text:style-name="T7">to </text:span>the monitor and <text:span text:style-name="T7">pull</text:span> the mouse and keyboard from the PC and connect them to your Pie.</text:p>
      <text:p text:style-name="P8"/>
      <text:p text:style-name="P8">Connect <text:span text:style-name="T7">one of </text:span>your USB controllers to your Pie</text:p>
      <text:p text:style-name="P4"/>
      <text:p text:style-name="P8">Plug the USB cable connected to the Pie to the PC for power</text:p>
      <text:p text:style-name="P4"/>
      <text:p text:style-name="P8">Your Pie should boot, you may need to change the video selection on the monitor to see the Pie’s video output</text:p>
      <text:p text:style-name="P1"/>
      <text:p text:style-name="P8">You should be at the prompt to configure one of your controllers. <text:s/>Hold down any button on the controller until the control configuration menu comes up. <text:s/></text:p>
      <text:p text:style-name="P8"/>
      <text:p text:style-name="P8"><text:span text:style-name="T7">Click on the button it’s asking to configure. <text:s/></text:span>You will hit a point where it’s asking you to configure button your controller doesn’t have. <text:s/>Just hold a<text:span text:style-name="T7">ny</text:span> <text:span text:style-name="T7">button </text:span>down until it moves to the next key option and then let the <text:span text:style-name="T7">button go until you get to the ok, here select button “A”. <text:s/>It will indicate you didn’t </text:span><text:soft-page-break/><text:span text:style-name="T7">select a HOTKEY and ask if you want to use the default. <text:s/>Click on the A button again. <text:s/>It’s take a few seconds but you should have one controller configure now. <text:s/></text:span><text:span text:style-name="T5">NOTE A is select and B is back.</text:span></text:p>
      <text:p text:style-name="P1"/>
      <text:p text:style-name="P1"/>
      <text:p text:style-name="P1"><text:span text:style-name="T7">We need to a</text:span>ccess <text:span text:style-name="T7">a</text:span> command prompt <text:span text:style-name="T7">so click the start button.</text:span></text:p>
      <text:p text:style-name="P1"/>
      <text:p text:style-name="P2">Move down and select Quit <text:s/></text:p>
      <text:p text:style-name="P2"/>
      <text:p text:style-name="P2">Select <text:span text:style-name="T1">Quit EmulationStation, and YES you really want to Quit.</text:span></text:p>
      <text:p text:style-name="P2"/>
      <text:p text:style-name="P1"><text:span text:style-name="T7">Now use the keyboard to g</text:span>et into the nes game dir: <text:s/>cd RetroPie/roms/nes</text:p>
      <text:p text:style-name="P1"/>
      <text:p text:style-name="P1">Make sure you’re there: <text:s/>pwd</text:p>
      <text:p text:style-name="P1"/>
      <text:p text:style-name="P1">Start an admin terminal: <text:s/>sudo bash</text:p>
      <text:p text:style-name="P1"/>
      <text:p text:style-name="P1">Pull out one of the controller USB lines and insert the Flash drive</text:p>
      <text:p text:style-name="P1"/>
      <text:p text:style-name="P1">Mount the drive: <text:s/>mount <text:s/>/dev/sda1 <text:s/>/mnt</text:p>
      <text:p text:style-name="P1"/>
      <text:p text:style-name="P1">List the games to make sure the mount command worked: <text:s/>ls /mnt/Nint*</text:p>
      <text:p text:style-name="P1"><text:s text:c="2"/>Note you should see a number of zip files, the fist being bomberman</text:p>
      <text:p text:style-name="P1"/>
      <text:p text:style-name="P1">If the previous worked copy the games over: <text:s/>cp /mnt/Nint*/* <text:s/>./</text:p>
      <text:p text:style-name="P1"/>
      <text:p text:style-name="P1">Make sure they copied via: <text:s text:c="2"/>ls </text:p>
      <text:p text:style-name="P1"/>
      <text:p text:style-name="P1">Unmount the Flash drive: <text:s/>umount /mnt</text:p>
      <text:p text:style-name="P1"/>
      <text:p text:style-name="P1">Unplug the <text:span text:style-name="T7">the Flash drive and plug in your second controller</text:span></text:p>
      <text:p text:style-name="P1"/>
      <text:p text:style-name="P1">Exit the admin terminal: <text:s/>exit</text:p>
      <text:p text:style-name="P1"/>
      <text:p text:style-name="P1">Exit the user mode terminal: <text:s/>exit</text:p>
      <text:p text:style-name="P1"/>
      <text:p text:style-name="P10">It should now see Nintendo <text:span text:style-name="T7">in the middle of the screen</text:span></text:p>
      <text:p text:style-name="P10"/>
      <text:p text:style-name="P9">We want to configure the second control. On the controller you previously configure click the Start button.</text:p>
      <text:p text:style-name="P9"/>
      <text:p text:style-name="P9">Move down and select Configure input, and YES you are sure</text:p>
      <text:p text:style-name="P9"/>
      <text:p text:style-name="P9">Hold in a button from your second controllers and configure it just like did the first controller. <text:s/><text:span text:style-name="T8">You’ll end up at the Main Menu, click on Start to close the menu.</text:span></text:p>
      <text:p text:style-name="P9"/>
      <text:p text:style-name="P11">Your ready to go, Use the A button to select Nintendo and then use the A button to select a game. <text:s/>One controller will be the primary controller for starting the game. <text:s/><text:span text:style-name="T4">To exit a game you hold both the Start and Select buttons at the same time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626in" fo:margin-bottom="0.562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21:55:46.553172695</meta:creation-date>
    <dc:date>2018-12-20T08:09:19.884101862</dc:date>
    <meta:editing-duration>PT10H23M38S</meta:editing-duration>
    <meta:editing-cycles>2</meta:editing-cycles>
    <meta:generator>LibreOffice/6.1.2.1$Linux_X86_64 LibreOffice_project/10$Build-1</meta:generator>
    <meta:document-statistic meta:table-count="0" meta:image-count="0" meta:object-count="0" meta:page-count="2" meta:paragraph-count="42" meta:word-count="629" meta:character-count="3443" meta:non-whitespace-character-count="2811"/>
  </office:meta>
</office:document-meta>
</file>