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Helvetica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>
      <style:table-properties style:width="3.125in" fo:margin-left="0.0243in" table:align="left"/>
    </style:style>
    <style:style style:name="Table1.A" style:family="table-column">
      <style:table-column-properties style:column-width="0.0486in"/>
    </style:style>
    <style:style style:name="Table1.B" style:family="table-column">
      <style:table-column-properties style:column-width="1.6229in"/>
    </style:style>
    <style:style style:name="Table1.C" style:family="table-column">
      <style:table-column-properties style:column-width="0.2056in"/>
    </style:style>
    <style:style style:name="Table1.D" style:family="table-column">
      <style:table-column-properties style:column-width="1.2479in"/>
    </style:style>
    <style:style style:name="Table1.A1" style:family="table-cell">
      <style:table-cell-properties style:vertical-align="middle" fo:background-color="#6495ed" fo:padding="0.0194in" fo:border="none">
        <style:background-image/>
      </style:table-cell-properties>
    </style:style>
    <style:style style:name="Table1.A2" style:family="table-cell">
      <style:table-cell-properties style:vertical-align="middle" fo:background-color="#cccccc" fo:padding="0.0194in" fo:border="none">
        <style:background-image/>
      </style:table-cell-properties>
    </style:style>
    <style:style style:name="Table1.A3" style:family="table-cell">
      <style:table-cell-properties style:vertical-align="middle" fo:background-color="#eeeeee" fo:padding="0.0194in" fo:border="none">
        <style:background-image/>
      </style:table-cell-properties>
    </style:style>
    <style:style style:name="Table2" style:family="table">
      <style:table-properties style:width="3.0861in" style:rel-width="100%" table:align="left"/>
    </style:style>
    <style:style style:name="Table2.A" style:family="table-column">
      <style:table-column-properties style:column-width="1.9063in" style:rel-column-width="40485*"/>
    </style:style>
    <style:style style:name="Table2.B" style:family="table-column">
      <style:table-column-properties style:column-width="1.1799in" style:rel-column-width="25049*"/>
    </style:style>
    <style:style style:name="Table2.A1" style:family="table-cell">
      <style:table-cell-properties style:vertical-align="middle"/>
    </style:style>
    <style:style style:name="Table3" style:family="table">
      <style:table-properties style:width="1.209in" style:rel-width="100%" table:align="right"/>
    </style:style>
    <style:style style:name="Table3.A" style:family="table-column">
      <style:table-column-properties style:column-width="1.209in" style:rel-column-width="65535*"/>
    </style:style>
    <style:style style:name="Table3.A1" style:family="table-cell">
      <style:table-cell-properties style:vertical-align="middle"/>
    </style:style>
    <style:style style:name="P1" style:family="paragraph" style:parent-style-name="Standard">
      <style:text-properties officeooo:rsid="00028ded" officeooo:paragraph-rsid="00028ded"/>
    </style:style>
    <style:style style:name="P2" style:family="paragraph" style:parent-style-name="Table_20_Contents">
      <loext:graphic-properties draw:fill="none"/>
      <style:paragraph-properties fo:margin-left="0in" fo:margin-right="0in" fo:text-indent="0in" style:auto-text-indent="false" fo:background-color="transparent" text:number-lines="false" text:line-number="0">
        <style:tab-stops>
          <style:tab-stop style:position="3.6819in"/>
        </style:tab-stops>
      </style:paragraph-properties>
      <style:text-properties fo:color="#ffffff"/>
    </style:style>
    <style:style style:name="P3" style:family="paragraph" style:parent-style-name="Text_20_body">
      <style:text-properties officeooo:paragraph-rsid="00036bbb"/>
    </style:style>
    <style:style style:name="P4" style:family="paragraph" style:parent-style-name="Text_20_body">
      <style:paragraph-properties fo:line-height="100%"/>
      <style:text-properties fo:font-weight="normal" officeooo:rsid="00090d1a" officeooo:paragraph-rsid="00090d1a" style:font-weight-asian="normal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text-properties fo:font-weight="normal" officeooo:rsid="00036bbb" officeooo:paragraph-rsid="00036bbb" style:font-weight-asian="normal" style:font-weight-complex="normal"/>
    </style:style>
    <style:style style:name="P8" style:family="paragraph" style:parent-style-name="Text_20_body" style:list-style-name="L2">
      <style:paragraph-properties fo:line-height="100%"/>
      <style:text-properties fo:font-weight="normal" officeooo:rsid="00036bbb" officeooo:paragraph-rsid="00036bbb" style:font-weight-asian="normal" style:font-weight-complex="normal"/>
    </style:style>
    <style:style style:name="P9" style:family="paragraph" style:parent-style-name="Text_20_body" style:list-style-name="L2">
      <style:paragraph-properties fo:line-height="100%"/>
      <style:text-properties fo:font-weight="normal" officeooo:rsid="00073e57" officeooo:paragraph-rsid="0007c6ec" style:font-weight-asian="normal" style:font-weight-complex="normal"/>
    </style:style>
    <style:style style:name="P10" style:family="paragraph" style:parent-style-name="Text_20_body" style:list-style-name="L3">
      <style:paragraph-properties fo:line-height="100%"/>
      <style:text-properties fo:font-weight="normal" officeooo:rsid="00090d1a" officeooo:paragraph-rsid="00090d1a" style:font-weight-asian="normal" style:font-weight-complex="normal"/>
    </style:style>
    <style:style style:name="P11" style:family="paragraph" style:parent-style-name="Text_20_body" style:list-style-name="L2">
      <style:paragraph-properties fo:line-height="100%"/>
      <style:text-properties fo:font-weight="bold" officeooo:rsid="00036bbb" officeooo:paragraph-rsid="00036bbb" style:font-weight-asian="bold" style:font-weight-complex="bold"/>
    </style:style>
    <style:style style:name="P12" style:family="paragraph" style:parent-style-name="Text_20_body" style:list-style-name="L2">
      <style:paragraph-properties fo:line-height="100%"/>
      <style:text-properties officeooo:rsid="00047553" officeooo:paragraph-rsid="00047553"/>
    </style:style>
    <style:style style:name="P13" style:family="paragraph" style:parent-style-name="Text_20_body" style:list-style-name="L2">
      <style:paragraph-properties fo:line-height="100%"/>
      <style:text-properties officeooo:paragraph-rsid="00047553"/>
    </style:style>
    <style:style style:name="P14" style:family="paragraph" style:parent-style-name="Text_20_body" style:list-style-name="L2">
      <style:paragraph-properties fo:line-height="100%"/>
      <style:text-properties officeooo:rsid="0004fc0f" officeooo:paragraph-rsid="0004fc0f"/>
    </style:style>
    <style:style style:name="P15" style:family="paragraph" style:parent-style-name="Text_20_body" style:list-style-name="L2">
      <style:paragraph-properties fo:line-height="100%"/>
      <style:text-properties officeooo:rsid="0006d07a" officeooo:paragraph-rsid="0006d07a"/>
    </style:style>
    <style:style style:name="P16" style:family="paragraph" style:parent-style-name="Text_20_body" style:list-style-name="L2">
      <style:paragraph-properties fo:line-height="100%"/>
      <style:text-properties fo:color="#000000" style:font-name="verdana" fo:font-size="10pt" officeooo:rsid="0006d07a" officeooo:paragraph-rsid="0006d07a"/>
    </style:style>
    <style:style style:name="P17" style:family="paragraph" style:parent-style-name="Text_20_body" style:list-style-name="L2">
      <style:paragraph-properties fo:line-height="100%"/>
      <style:text-properties fo:color="#000000" style:font-name="verdana" fo:font-size="10pt" fo:font-style="normal" fo:font-weight="normal" officeooo:rsid="00073e57" officeooo:paragraph-rsid="00073e57" style:font-style-asian="normal" style:font-weight-asian="normal" style:font-style-complex="normal" style:font-weight-complex="normal"/>
    </style:style>
    <style:style style:name="P18" style:family="paragraph" style:parent-style-name="Text_20_body" style:list-style-name="L2">
      <style:paragraph-properties fo:line-height="100%"/>
      <style:text-properties fo:color="#000000" style:font-name="verdana" fo:font-size="10pt" fo:font-style="normal" fo:font-weight="normal" officeooo:rsid="0007c6ec" officeooo:paragraph-rsid="0007c6ec" style:font-style-asian="normal" style:font-weight-asian="normal" style:font-style-complex="normal" style:font-weight-complex="normal"/>
    </style:style>
    <style:style style:name="P19" style:family="paragraph" style:parent-style-name="Text_20_body" style:list-style-name="L3">
      <style:paragraph-properties fo:line-height="100%"/>
      <style:text-properties fo:color="#000000" style:font-name="verdana" fo:font-size="10pt" fo:font-style="normal" fo:font-weight="normal" officeooo:rsid="00090d1a" officeooo:paragraph-rsid="00090d1a" style:font-style-asian="normal" style:font-weight-asian="normal" style:font-style-complex="normal" style:font-weight-complex="normal"/>
    </style:style>
    <style:style style:name="P20" style:family="paragraph" style:parent-style-name="Text_20_body" style:list-style-name="L3">
      <style:paragraph-properties fo:line-height="100%"/>
      <style:text-properties fo:color="#000000" style:font-name="verdana" fo:font-size="10pt" fo:font-style="normal" fo:font-weight="normal" officeooo:rsid="000add45" officeooo:paragraph-rsid="000add45" style:font-style-asian="normal" style:font-weight-asian="normal" style:font-style-complex="normal" style:font-weight-complex="normal"/>
    </style:style>
    <style:style style:name="P21" style:family="paragraph" style:parent-style-name="Text_20_body" style:list-style-name="L3">
      <style:paragraph-properties fo:line-height="100%"/>
      <style:text-properties fo:color="#000000" style:font-name="verdana" fo:font-size="10pt" fo:font-style="normal" fo:font-weight="normal" officeooo:rsid="000ccaf8" officeooo:paragraph-rsid="000ccaf8" style:font-style-asian="normal" style:font-weight-asian="normal" style:font-style-complex="normal" style:font-weight-complex="normal"/>
    </style:style>
    <style:style style:name="P22" style:family="paragraph" style:parent-style-name="Text_20_body" style:list-style-name="L3">
      <style:paragraph-properties fo:line-height="100%"/>
      <style:text-properties fo:color="#000000" style:font-name="verdana" fo:font-size="10pt" fo:font-style="normal" fo:font-weight="normal" officeooo:rsid="000dc83c" officeooo:paragraph-rsid="000dc83c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line-height="100%"/>
      <style:text-properties fo:color="#000000" style:font-name="verdana" fo:font-size="10pt" fo:font-style="normal" fo:font-weight="normal" officeooo:rsid="000f44c5" officeooo:paragraph-rsid="000f44c5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line-height="100%"/>
      <style:text-properties fo:color="#000000" style:font-name="verdana" fo:font-size="10pt" fo:font-style="normal" fo:font-weight="normal" officeooo:rsid="0010169d" officeooo:paragraph-rsid="0010169d" style:font-style-asian="normal" style:font-weight-asian="normal" style:font-style-complex="normal" style:font-weight-complex="normal"/>
    </style:style>
    <style:style style:name="P25" style:family="paragraph" style:parent-style-name="Text_20_body" style:list-style-name="L2">
      <style:paragraph-properties fo:line-height="100%"/>
      <style:text-properties fo:color="#000000" style:font-name="verdana" fo:font-size="10pt" fo:font-style="normal" fo:font-weight="bold" officeooo:rsid="00073e57" officeooo:paragraph-rsid="00073e57" style:font-style-asian="normal" style:font-weight-asian="bold" style:font-style-complex="normal" style:font-weight-complex="bold"/>
    </style:style>
    <style:style style:name="P26" style:family="paragraph" style:parent-style-name="Text_20_body" style:list-style-name="L2">
      <style:paragraph-properties fo:line-height="100%"/>
      <style:text-properties officeooo:rsid="00073e57" officeooo:paragraph-rsid="00073e57"/>
    </style:style>
    <style:style style:name="P27" style:family="paragraph" style:parent-style-name="Text_20_body">
      <style:paragraph-properties fo:margin-left="0.9846in" fo:margin-right="0in" fo:line-height="100%" fo:text-indent="0in" style:auto-text-indent="false"/>
      <style:text-properties fo:color="#000000" style:font-name="verdana" fo:font-size="10pt" fo:font-style="normal" fo:font-weight="normal" officeooo:rsid="00073e57" officeooo:paragraph-rsid="00073e57" style:font-style-asian="normal" style:font-weight-asian="normal" style:font-style-complex="normal" style:font-weight-complex="normal"/>
    </style:style>
    <style:style style:name="P28" style:family="paragraph" style:parent-style-name="Standard" style:list-style-name="L1">
      <style:text-properties officeooo:paragraph-rsid="00028ded"/>
    </style:style>
    <style:style style:name="P29" style:family="paragraph" style:parent-style-name="Standard" style:list-style-name="L1">
      <style:text-properties officeooo:rsid="00028ded" officeooo:paragraph-rsid="00028ded"/>
    </style:style>
    <style:style style:name="P30" style:family="paragraph" style:parent-style-name="Standard">
      <style:text-properties fo:font-weight="normal" officeooo:rsid="00028ded" officeooo:paragraph-rsid="00028ded" style:font-weight-asian="normal" style:font-weight-complex="normal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weight="normal" officeooo:rsid="00028ded" officeooo:paragraph-rsid="00028ded" style:font-weight-asian="normal" style:font-weight-complex="normal"/>
    </style:style>
    <style:style style:name="T1" style:family="text">
      <style:text-properties officeooo:rsid="00028d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6bb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fo:font-weight="normal" style:font-weight-asian="normal" style:font-weight-complex="normal"/>
    </style:style>
    <style:style style:name="T6" style:family="text">
      <style:text-properties officeooo:rsid="00047553"/>
    </style:style>
    <style:style style:name="T7" style:family="text">
      <style:text-properties fo:color="#000000" style:font-name="verdana" fo:font-size="10pt"/>
    </style:style>
    <style:style style:name="T8" style:family="text">
      <style:text-properties fo:color="#000000" style:font-name="verdana" fo:font-size="10pt" officeooo:rsid="0006d07a"/>
    </style:style>
    <style:style style:name="T9" style:family="text">
      <style:text-properties fo:color="#000000" style:font-name="verdana" fo:font-size="10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font-name="verdana" fo:font-size="10pt" fo:font-style="normal" style:font-style-asian="normal" style:font-style-complex="normal"/>
    </style:style>
    <style:style style:name="T11" style:family="text">
      <style:text-properties fo:color="#000000" style:font-name="verdana" fo:font-size="10pt" fo:font-style="normal" officeooo:rsid="0007c6ec" style:font-style-asian="normal" style:font-style-complex="normal"/>
    </style:style>
    <style:style style:name="T12" style:family="text">
      <style:text-properties fo:color="#000000" style:font-name="verdana" fo:font-size="10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style:font-name="verdana" fo:font-size="10pt" fo:font-style="normal" fo:font-weight="bold" officeooo:rsid="0007c6ec" style:font-style-asian="normal" style:font-weight-asian="bold" style:font-style-complex="normal" style:font-weight-complex="bold"/>
    </style:style>
    <style:style style:name="T14" style:family="text">
      <style:text-properties fo:color="#000000" style:font-name="verdana" fo:font-size="10pt" fo:font-weight="bold" style:font-weight-asian="bold" style:font-weight-complex="bold"/>
    </style:style>
    <style:style style:name="T15" style:family="text">
      <style:text-properties fo:color="#000000" style:font-name="verdana" fo:font-size="10pt" fo:font-weight="bold" officeooo:rsid="0006d07a" style:font-weight-asian="bold" style:font-weight-complex="bold"/>
    </style:style>
    <style:style style:name="T16" style:family="text">
      <style:text-properties officeooo:rsid="000dc83c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this exercise we set up dynamic DNS to enable access to your PI camera.</text:p>
      <text:p text:style-name="P1"/>
      <text:list xml:id="list2772675225" text:style-name="L1">
        <text:list-item>
          <text:p text:style-name="P28"><text:span text:style-name="T1">You need to set up an account for dynamic DNS at : </text:span><text:a xlink:type="simple" xlink:href="https://freedns.afraid.org/" text:style-name="Internet_20_link" text:visited-style-name="Visited_20_Internet_20_Link"><text:span text:style-name="T1">https://freedns.afraid.org/</text:span></text:a><text:span text:style-name="T1"> So access this site with your web browers</text:span></text:p>
        </text:list-item>
        <text:list-item>
          <text:p text:style-name="P29">At the site on the left hand side of the web page click on “Dynamic DNS”</text:p>
        </text:list-item>
        <text:list-item>
          <text:p text:style-name="P29">Click on “Set up an account here”</text:p>
        </text:list-item>
        <text:list-item>
          <text:p text:style-name="P29">Click on the “Select” button at the bottom of the Starter Column</text:p>
        </text:list-item>
        <text:list-item>
          <text:p text:style-name="P29">Fill out the form, click the “I agree ..” and then select “Send activation email”. <text:s/><text:span text:style-name="T3">Remember your username and password!!!!!</text:span></text:p>
        </text:list-item>
        <text:list-item>
          <text:p text:style-name="P29">You need to go to you’re email account to click on the link that activates your account</text:p>
        </text:list-item>
        <text:list-item>
          <text:p text:style-name="P29">Clinking on the link brings back into the web browser where you then click on the “Add a subdomain” link in the middle of the page</text:p>
        </text:list-item>
        <text:list-item>
          <text:p text:style-name="P29">Make up <text:s/>a subdomain, pick a domain you’ll remember. <text:s/><text:span text:style-name="T2">These two together are now you’re domain so remember it!!!!!! <text:s/>Do not click Wildcard. </text:span><text:span text:style-name="T4">Click the the “Save” button. <text:s/>If you get the image right and the name isn’t already taken you should see something like this:</text:span></text:p>
        </text:list-item>
      </text:list>
      <text:p text:style-name="P30"/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1 subdomains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mooo.com</text:p>
                </table:table-cell>
                <table:table-cell table:style-name="Table2.A1" office:value-type="string">
                  <text:p text:style-name="P5"><text:a xlink:type="simple" xlink:href="http://freedns.afraid.org/subdomain/edit.php?edit_domain_id=29" text:style-name="Internet_20_link" text:visited-style-name="Visited_20_Internet_20_Link">[ add ]</text:a>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Table_20_Contents"><text:a xlink:type="simple" xlink:href="http://freedns.afraid.org/subdomain/edit.php?data_id=18090332" text:style-name="Internet_20_link" text:visited-style-name="Visited_20_Internet_20_Link">cyberpatriot.mooo.com</text:a></text:p>
          </table:table-cell>
          <table:table-cell table:style-name="Table1.A3" office:value-type="string">
            <text:p text:style-name="Table_20_Contents">A</text:p>
          </table:table-cell>
          <table:table-cell table:style-name="Table1.A3" office:value-type="string">
            <text:p text:style-name="Table_20_Contents">71.244.246.72</text:p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6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><text:a xlink:type="simple" xlink:href="http://freedns.afraid.org/subdomain/edit.php" text:style-name="Internet_20_link" text:visited-style-name="Visited_20_Internet_20_Link"><text:span text:style-name="T5">Add</text:span></text:a></text:p>
      <text:p text:style-name="P7">You now have a valid domain, that is pointing to DuVal because we were on the schools network when we added it. <text:s/>That’s ok as we’re going to access you’re PI and configure it to update your domain. <text:s/>Your PI has been set up at the mentors house and it can be accessed via ssh using putty. <text:s/>All of the Pis can be accessed at connectionblocks.com, with the port number the mentor provides you. <text:s/></text:p>
      <text:list xml:id="list1869973571" text:style-name="L2">
        <text:list-item>
          <text:p text:style-name="P8">Bring up putty and access your PI</text:p>
        </text:list-item>
        <text:list-item>
          <text:p text:style-name="P8">We need to install a client that can update the IP address of our domain nam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sudo apt install ddclient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On the menu select “other”</text:p>
        </text:list-item>
        <text:list-item>
          <text:p text:style-name="P13"><text:span text:style-name="T6">It ask for the name of the server providing the service enter: <text:s/></text:span><text:span text:style-name="T7">freedns.afraid.org</text:span></text:p>
        </text:list-item>
        <text:list-item>
          <text:p text:style-name="P14"><text:span text:style-name="T7">It ask “Dynamc DNS update protocol” select: </text:span><text:span text:style-name="T15">dyndns1</text:span><text:span text:style-name="T8"><text:tab/></text:span></text:p>
        </text:list-item>
        <text:list-item>
          <text:p text:style-name="P16">It ask for your account Username, enter it</text:p>
        </text:list-item>
        <text:list-item>
          <text:p text:style-name="P16">It ask for your password, enter it, you’ll have to re-enter</text:p>
        </text:list-item>
        <text:list-item>
          <text:p text:style-name="P15"><text:span text:style-name="T7">It ask for the network interface, enter: <text:s/></text:span><text:span text:style-name="T14">eth0</text:span></text:p>
        </text:list-item>
        <text:list-item>
          <text:p text:style-name="P16">It ask for your domain, enter it</text:p>
        </text:list-item>
        <text:list-item>
          <text:p text:style-name="P26"><text:span text:style-name="T7">Now you need fix the configuration file via: <text:s text:c="2"/></text:span><text:span text:style-name="T14">sudo <text:s/>nano <text:s/></text:span><text:span text:style-name="T9">/etc/</text:span><text:span text:style-name="T12">ddclient.conf</text:span></text:p>
          <text:list>
            <text:list-item>
              <text:p text:style-name="P17">You need to update two things, first change this line</text:p>
              <text:list>
                <text:list-header>
                  <text:p text:style-name="P25">protocol=dyndns1</text:p>
                  <text:p text:style-name="P17">to</text:p>
                  <text:p text:style-name="P25">protocol=freedns</text:p>
                </text:list-header>
              </text:list>
            </text:list-item>
            <text:list-item>
              <text:p text:style-name="P17">Second add this line to the end of the file:</text:p>
              <text:list>
                <text:list-header>
                  <text:p text:style-name="P25">ssl=yes</text:p>
                </text:list-header>
              </text:list>
            </text:list-item>
            <text:list-item>
              <text:p text:style-name="P17"><text:soft-page-break/>Save the file, it should look something like this</text:p>
            </text:list-item>
          </text:list>
        </text:list-item>
      </text:list>
      <text:p text:style-name="P27"># Configuration file for ddclient generated by debconf</text:p>
      <text:p text:style-name="P27">#</text:p>
      <text:p text:style-name="P27"># /etc/ddclient.conf</text:p>
      <text:p text:style-name="P27">protocol=freedns</text:p>
      <text:p text:style-name="P27">use=if, if=eth0</text:p>
      <text:p text:style-name="P27">server=freedns.afraid.org</text:p>
      <text:p text:style-name="P27">login=YOUR_LOGIN_NAME</text:p>
      <text:p text:style-name="P27">password=’YOUR_PASSWORD’</text:p>
      <text:p text:style-name="P27">cyberpatriot.mooo.com</text:p>
      <text:p text:style-name="P27">ssl=yes</text:p>
      <text:list xml:id="list210639468790664" text:continue-numbering="true" text:style-name="L2">
        <text:list-item>
          <text:p text:style-name="P26"><text:span text:style-name="T10">Resart the ddclient, </text:span><text:span text:style-name="T12">do this twice: <text:s/>sudo systemctl restart ddclient</text:span></text:p>
        </text:list-item>
        <text:list-item>
          <text:p text:style-name="P9"><text:span text:style-name="T10">Back at the web browser, at freedns.afrais.org select “Dynamic DNS”. <text:s/>Your domain should be listed and if all went right it is now updated with the IP address from the mentors house. </text:span><text:span text:style-name="T11">On you laptop in a cmd window do: <text:s/></text:span><text:span text:style-name="T13">nslookup <text:s/>connectionblocks.com </text:span><text:span text:style-name="T11"><text:s text:c="2"/></text:span></text:p>
          <text:list>
            <text:list-header>
              <text:p text:style-name="P18">Hopefully the IP address <text:s/>matches your domain name. <text:s/></text:p>
            </text:list-header>
          </text:list>
        </text:list-item>
      </text:list>
      <text:p text:style-name="P4"><text:span text:style-name="T11">W</text:span><text:span text:style-name="T10">e want to verify your new domain will give you access to your PI.</text:span></text:p>
      <text:list xml:id="list3956053061" text:style-name="L3">
        <text:list-item>
          <text:p text:style-name="P19">Start putty, <text:s/></text:p>
          <text:list>
            <text:list-item>
              <text:p text:style-name="P19">Enter your domain name for the host name </text:p>
            </text:list-item>
            <text:list-item>
              <text:p text:style-name="P19">Enter the port you were assigned. <text:s/></text:p>
            </text:list-item>
            <text:list-item>
              <text:p text:style-name="P19">In putty on the left hand side click on ssh</text:p>
            </text:list-item>
            <text:list-item>
              <text:p text:style-name="P19">Click the triangle to expand the list</text:p>
            </text:list-item>
            <text:list-item>
              <text:p text:style-name="P19">Click on Tunnels</text:p>
              <text:list>
                <text:list-item>
                  <text:p text:style-name="P19">For sorce port enter: <text:s/>9000</text:p>
                </text:list-item>
                <text:list-item>
                  <text:p text:style-name="P19">for destination enter: 127.0.0.1:80</text:p>
                </text:list-item>
                <text:list-item>
                  <text:p text:style-name="P19">Click on the Add button</text:p>
                </text:list-item>
                <text:list-item>
                  <text:p text:style-name="P21">If you want to save this, click “Session” on the left and </text:p>
                </text:list-item>
                <text:list-item>
                  <text:p text:style-name="P19">Click on the Open button to establish the cconnection to your PI</text:p>
                </text:list-item>
                <text:list-item>
                  <text:p text:style-name="P10"><text:span text:style-name="T10">Assuming you connect in your web browser enter: <text:s/></text:span><text:a xlink:type="simple" xlink:href="http://localhost:9000/html/" text:style-name="Internet_20_link" text:visited-style-name="Visited_20_Internet_20_Link">http://localhost:9000/html/</text:a></text:p>
                  <text:p text:style-name="P19">This should bring up your web camer interface. </text:p>
                </text:list-item>
                <text:list-item>
                  <text:p text:style-name="P20">Assuming your camera is working, in the pi window start the laser/gimbal control application: <text:s/>./networkControl.py <text:span text:style-name="T16">or gimbal-pi/networkControlGPIO.py</text:span></text:p>
                </text:list-item>
                <text:list-item>
                  <text:p text:style-name="P20">Try your buttons and see if things work for you.</text:p>
                  <text:p text:style-name="P20"/>
                </text:list-item>
                <text:list-item>
                  <text:p text:style-name="P22">Adding a line something like the following to /etc/rc.local riight before the “exit 0” line will start the networkControl application on reboot:</text:p>
                  <text:list>
                    <text:list-header>
                      <text:p text:style-name="P22">su -c '/home/pi/networkControl.py&gt; /dev/null 2&gt;&amp;1 &amp;' pi</text:p>
                    </text:list-header>
                  </text:list>
                </text:list-item>
              </text:list>
            </text:list-item>
          </text:list>
        </text:list-item>
      </text:list>
      <text:p text:style-name="P23">Any idea how you can tunnel access to the graphical user interface (vncserver) ? <text:s/></text:p>
      <text:p text:style-name="P24">Work with the mentor to tunnel <text:s/>GUI accessed</text:p>
      <text:p text:style-name="P24">Next step set up openv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Helvetica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453in" fo:margin-bottom="0.4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19:47:09.446820069</meta:creation-date>
    <dc:date>2019-02-18T21:06:37.578992119</dc:date>
    <meta:editing-duration>PT6H10M54S</meta:editing-duration>
    <meta:editing-cycles>9</meta:editing-cycles>
    <meta:generator>LibreOffice/6.1.5.2$Linux_X86_64 LibreOffice_project/10$Build-2</meta:generator>
    <meta:document-statistic meta:table-count="3" meta:image-count="0" meta:object-count="0" meta:page-count="2" meta:paragraph-count="69" meta:word-count="700" meta:character-count="3948" meta:non-whitespace-character-count="3315"/>
  </office:meta>
</office:document-meta>
</file>