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Source Han Sans CN1" svg:font-family="'Source Han Sans CN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rsid="000d97e2" officeooo:paragraph-rsid="00010f89"/>
    </style:style>
    <style:style style:name="P2" style:family="paragraph" style:parent-style-name="Standard" style:list-style-name="L1">
      <style:text-properties officeooo:paragraph-rsid="00010f89"/>
    </style:style>
    <style:style style:name="P3" style:family="paragraph" style:parent-style-name="Standard" style:list-style-name="L5">
      <style:text-properties officeooo:paragraph-rsid="00010f89"/>
    </style:style>
    <style:style style:name="P4" style:family="paragraph" style:parent-style-name="Standard">
      <style:text-properties officeooo:paragraph-rsid="00010f89"/>
    </style:style>
    <style:style style:name="P5" style:family="paragraph" style:parent-style-name="Standard">
      <style:text-properties officeooo:paragraph-rsid="0001942c"/>
    </style:style>
    <style:style style:name="P6" style:family="paragraph" style:parent-style-name="Standard">
      <style:text-properties officeooo:paragraph-rsid="0002d87d"/>
    </style:style>
    <style:style style:name="P7" style:family="paragraph" style:parent-style-name="Standard">
      <style:paragraph-properties fo:margin-left="0in" fo:margin-right="0in" fo:text-indent="0in" style:auto-text-indent="false"/>
      <style:text-properties officeooo:paragraph-rsid="00010f8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e78f" style:font-weight-asian="bold" style:font-weight-complex="bold"/>
    </style:style>
    <style:style style:name="T3" style:family="text">
      <style:text-properties fo:font-weight="bold" officeooo:rsid="000d97e2" style:font-weight-asian="bold" style:font-weight-complex="bold"/>
    </style:style>
    <style:style style:name="T4" style:family="text">
      <style:text-properties fo:font-weight="bold" officeooo:rsid="000edfb0" style:font-weight-asian="bold" style:font-weight-complex="bold"/>
    </style:style>
    <style:style style:name="T5" style:family="text">
      <style:text-properties fo:font-weight="bold" officeooo:rsid="00119d3a" style:font-weight-asian="bold" style:font-weight-complex="bold"/>
    </style:style>
    <style:style style:name="T6" style:family="text">
      <style:text-properties fo:font-weight="bold" officeooo:rsid="00010f89" style:font-weight-asian="bold" style:font-weight-complex="bold"/>
    </style:style>
    <style:style style:name="T7" style:family="text">
      <style:text-properties officeooo:rsid="000be78f"/>
    </style:style>
    <style:style style:name="T8" style:family="text">
      <style:text-properties officeooo:rsid="000d97e2"/>
    </style:style>
    <style:style style:name="T9" style:family="text">
      <style:text-properties officeooo:rsid="001d153a"/>
    </style:style>
    <style:style style:name="T10" style:family="text">
      <style:text-properties fo:font-size="12pt" officeooo:rsid="000d97e2" style:font-size-asian="12pt" style:font-size-complex="12pt"/>
    </style:style>
    <style:style style:name="T11" style:family="text">
      <style:text-properties fo:font-size="12pt" fo:font-weight="bold" officeooo:rsid="000d97e2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10f89" style:font-size-asian="12pt" style:font-weight-asian="bold" style:font-size-complex="12pt" style:font-weight-complex="bold"/>
    </style:style>
    <style:style style:name="T13" style:family="text">
      <style:text-properties officeooo:rsid="000edfb0"/>
    </style:style>
    <style:style style:name="T14" style:family="text">
      <style:text-properties fo:font-weight="normal" officeooo:rsid="00010f89" style:font-weight-asian="normal" style:font-weight-complex="normal"/>
    </style:style>
    <style:style style:name="T15" style:family="text">
      <style:text-properties fo:font-weight="normal" officeooo:rsid="0001942c" style:font-weight-asian="normal" style:font-weight-complex="normal"/>
    </style:style>
    <style:style style:name="T16" style:family="text">
      <style:text-properties fo:font-weight="normal" officeooo:rsid="0002d87d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nect</text:span> to the pi <text:span text:style-name="T1">via putty</text:span></text:p>
      <text:p text:style-name="P4"><text:span text:style-name="T2">Install package </text:span><text:span text:style-name="T7">that support GPIO communications: <text:s/></text:span><text:span text:style-name="Source_20_Text">sudo apt-get install rpi.gpio</text:span></text:p>
      <text:p text:style-name="P4"><text:span text:style-name="Source_20_Text"><text:span text:style-name="T3">Start</text:span></text:span><text:span text:style-name="Source_20_Text"><text:span text:style-name="T8"> the </text:span></text:span><text:span text:style-name="Source_20_Text"><text:span text:style-name="T3">vnc</text:span></text:span><text:span text:style-name="Source_20_Text"><text:span text:style-name="T8"> server on the pi: vncserver</text:span></text:span></text:p>
      <text:p text:style-name="P4"><text:span text:style-name="Source_20_Text"><text:span text:style-name="T3"/></text:span></text:p>
      <text:p text:style-name="P4"><text:span text:style-name="Source_20_Text"><text:span text:style-name="T3">From</text:span></text:span><text:span text:style-name="Source_20_Text"><text:span text:style-name="T8"> the </text:span></text:span><text:span text:style-name="Source_20_Text"><text:span text:style-name="T3">laptop</text:span></text:span><text:span text:style-name="Source_20_Text"><text:span text:style-name="T8"> </text:span></text:span><text:span text:style-name="Source_20_Text"><text:span text:style-name="T3">use</text:span></text:span><text:span text:style-name="Source_20_Text"><text:span text:style-name="T8"> the </text:span></text:span><text:span text:style-name="Source_20_Text"><text:span text:style-name="T3">VNC client</text:span></text:span><text:span text:style-name="Source_20_Text"><text:span text:style-name="T8"> to connect to the pi</text:span></text:span></text:p>
      <text:p text:style-name="P4"/>
      <text:p text:style-name="P4"><text:span text:style-name="Source_20_Text"><text:span text:style-name="T8">Use </text:span></text:span><text:span text:style-name="Source_20_Text"><text:span text:style-name="T3">web browser on the pi</text:span></text:span><text:span text:style-name="Source_20_Text"><text:span text:style-name="T8"> access connectionblocks.com</text:span></text:span></text:p>
      <text:p text:style-name="P4"><text:span text:style-name="Source_20_Text"><text:span text:style-name="T3">Pull down</text:span></text:span><text:span text:style-name="Source_20_Text"><text:span text:style-name="T8"> the <text:s/>file: <text:s/><text:tab/>http://www.connectionblocks.com/pi/touch_pad/touch-pad.tgz</text:span></text:span></text:p>
      <text:p text:style-name="P4"><text:span text:style-name="Source_20_Text"/></text:p>
      <text:p text:style-name="P4"><text:span text:style-name="Source_20_Text"><text:span text:style-name="T3">From command line on the pi</text:span></text:span><text:span text:style-name="Source_20_Text"><text:span text:style-name="T8"> </text:span></text:span></text:p>
      <text:list xml:id="list1496388126" text:style-name="L1">
        <text:list-item>
          <text:p text:style-name="P2"><text:span text:style-name="Source_20_Text"><text:span text:style-name="T9">cd <text:s/>~/Downloads</text:span></text:span></text:p>
        </text:list-item>
        <text:list-item>
          <text:p text:style-name="P2"><text:span text:style-name="Source_20_Text"><text:span text:style-name="T8">decompress this file:</text:span></text:span><text:span text:style-name="Source_20_Text"><text:span text:style-name="T10"> </text:span></text:span><text:span text:style-name="Source_20_Text"><text:span text:style-name="T11">tar -xzvf </text:span></text:span><text:span text:style-name="Source_20_Text"><text:span text:style-name="T12">touch-pad</text:span></text:span><text:span text:style-name="Source_20_Text"><text:span text:style-name="T11">.tgz</text:span></text:span></text:p>
        </text:list-item>
        <text:list-item>
          <text:p text:style-name="P2"><text:span text:style-name="Source_20_Text"><text:span text:style-name="T8">This will create the directory touch-pad</text:span></text:span></text:p>
        </text:list-item>
        <text:list-item>
          <text:p text:style-name="P2"><text:span text:style-name="Source_20_Text"><text:span text:style-name="T8">Change into this directory via: </text:span></text:span><text:span text:style-name="Source_20_Text"><text:span text:style-name="T3">cd </text:span></text:span><text:span text:style-name="Source_20_Text"><text:span text:style-name="T6">touch-pad</text:span></text:span></text:p>
        </text:list-item>
      </text:list>
      <text:p text:style-name="P4"><text:span text:style-name="Source_20_Text"/></text:p>
      <text:p text:style-name="P4"><text:span text:style-name="Source_20_Text"/></text:p>
      <text:p text:style-name="P7"><text:span text:style-name="Source_20_Text"><text:span text:style-name="T4">Run</text:span></text:span><text:span text:style-name="Source_20_Text"><text:span text:style-name="T13"> the following </text:span></text:span><text:span text:style-name="Source_20_Text"><text:span text:style-name="T4">from</text:span></text:span><text:span text:style-name="Source_20_Text"><text:span text:style-name="T13"> the </text:span></text:span><text:span text:style-name="Source_20_Text"><text:span text:style-name="T4">pi command line</text:span></text:span><text:span text:style-name="Source_20_Text"><text:span text:style-name="T13"> to verify your buttons are working</text:span></text:span></text:p>
      <text:list xml:id="list1624730615" text:style-name="L5">
        <text:list-header>
          <text:p text:style-name="P3"><text:span text:style-name="Source_20_Text"/></text:p>
        </text:list-header>
        <text:list-item>
          <text:p text:style-name="P3"><text:span text:style-name="Source_20_Text"><text:span text:style-name="T5">./</text:span></text:span><text:span text:style-name="Source_20_Text"><text:span text:style-name="T6">touch-pad</text:span></text:span><text:span text:style-name="Source_20_Text"><text:span text:style-name="T5">.py</text:span></text:span></text:p>
          <text:p text:style-name="P3"><text:span text:style-name="Source_20_Text"><text:span text:style-name="T5"/></text:span></text:p>
        </text:list-item>
      </text:list>
      <text:p text:style-name="P4"><text:span text:style-name="Source_20_Text"><text:span text:style-name="T14">As you touch a touch pad an message should print saying which button you pushed.</text:span></text:span></text:p>
      <text:p text:style-name="P4"><text:span text:style-name="Source_20_Text"><text:span text:style-name="T14"/></text:span></text:p>
      <text:p text:style-name="P4"><text:span text:style-name="Source_20_Text"><text:span text:style-name="T14">Connect you’re audio cable between the Pi and your laptop.</text:span></text:span></text:p>
      <text:p text:style-name="P4"><text:span text:style-name="Source_20_Text"><text:span text:style-name="T14"/></text:span></text:p>
      <text:p text:style-name="P5"><text:span text:style-name="Source_20_Text"><text:span text:style-name="T15">Push your buttons and see if you get any sounds.</text:span></text:span></text:p>
      <text:p text:style-name="P5"><text:span text:style-name="Source_20_Text"><text:span text:style-name="T15">If you get no sound out, then on the laptop hit the windows key and r at the same time, and enter the command: mmsys.cpl </text:span></text:span></text:p>
      <text:p text:style-name="P6"><text:span text:style-name="Source_20_Text"><text:span text:style-name="T16">Click Recording tab, Click Line in, click listen tab and make sure the “Listen to this device” check box is checked, click apply</text:span></text:span></text:p>
      <text:p text:style-name="P6"><text:span text:style-name="Source_20_Text"><text:span text:style-name="T16">Try your buttons again</text:span></text:span></text:p>
      <text:p text:style-name="P6"><text:span text:style-name="Source_20_Text"><text:span text:style-name="T16"/></text:span></text:p>
      <text:p text:style-name="P6"><text:span text:style-name="Source_20_Text"><text:span text:style-name="T16">On your pi, in the command window where you ran touch-pad.py, if you hit the enter key it’ll give you options to change things.</text:span></text:span></text:p>
      <text:p text:style-name="P6"><text:span text:style-name="Source_20_Text"><text:span text:style-name="T16"/></text:span></text:p>
      <text:p text:style-name="P6"><text:span text:style-name="Source_20_Text"><text:span text:style-name="T16">Play around. <text:s/></text:span></text:span></text:p>
      <text:p text:style-name="P6"><text:span text:style-name="Source_20_Text"><text:span text:style-name="T16"/></text:span></text:p>
      <text:p text:style-name="P6"><text:span text:style-name="Source_20_Text"><text:span text:style-name="T16">You can download other items from </text:span></text:span><text:a xlink:type="simple" xlink:href="https://sampleswap.org/filebrowser-new.php" text:style-name="Internet_20_link" text:visited-style-name="Visited_20_Internet_20_Link"><text:span text:style-name="Source_20_Text"><text:span text:style-name="T16">https://sampleswap.org/filebrowser-new.php</text:span></text:span></text:a><text:span text:style-name="Source_20_Text"><text:span text:style-name="T16">. <text:s/>Create a new directory in Downloads/touch-pad and then copy any files you download into this directory. <text:s/>These files should now be available for us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Source Han Sans CN1" svg:font-family="'Source Han Sans CN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Source Han Sans CN1" style:font-family-asian="'Source Han Sans CN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20:44:15.813482337</meta:creation-date>
    <dc:date>2019-04-01T21:36:49.882202309</dc:date>
    <meta:editing-duration>PT15M46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1" meta:paragraph-count="24" meta:word-count="242" meta:character-count="1433" meta:non-whitespace-character-count="1209"/>
  </office:meta>
</office:document-meta>
</file>